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paragraph-rsid="000470dc" style:font-weight-asian="bold" style:font-weight-complex="bold"/>
    </style:style>
    <style:style style:name="P2" style:family="paragraph" style:parent-style-name="Standard">
      <style:paragraph-properties fo:text-align="center" style:justify-single-word="false"/>
      <style:text-properties fo:font-weight="bold" officeooo:rsid="00165309" officeooo:paragraph-rsid="000470dc" style:font-weight-asian="bold" style:font-weight-complex="bold"/>
    </style:style>
    <style:style style:name="P3" style:family="paragraph" style:parent-style-name="Standard">
      <style:paragraph-properties fo:text-align="center" style:justify-single-word="false"/>
      <style:text-properties fo:font-weight="bold" officeooo:rsid="000470dc" officeooo:paragraph-rsid="000470dc" style:font-weight-asian="bold" style:font-weight-complex="bold"/>
    </style:style>
    <style:style style:name="P4" style:family="paragraph" style:parent-style-name="Standard">
      <style:paragraph-properties fo:text-align="center" style:justify-single-word="false"/>
      <style:text-properties officeooo:paragraph-rsid="000470dc"/>
    </style:style>
    <style:style style:name="P5" style:family="paragraph" style:parent-style-name="Standard">
      <style:paragraph-properties fo:text-align="center" style:justify-single-word="false"/>
      <style:text-properties officeooo:rsid="00165309" officeooo:paragraph-rsid="000470dc"/>
    </style:style>
    <style:style style:name="P6" style:family="paragraph" style:parent-style-name="Standard">
      <style:paragraph-properties fo:text-align="start" style:justify-single-word="false"/>
      <style:text-properties fo:font-weight="normal" officeooo:rsid="000470dc" officeooo:paragraph-rsid="000470dc" style:font-weight-asian="normal" style:font-weight-complex="normal"/>
    </style:style>
    <style:style style:name="P7" style:family="paragraph" style:parent-style-name="Standard">
      <style:paragraph-properties fo:text-align="justify" style:justify-single-word="false"/>
      <style:text-properties fo:font-weight="normal" officeooo:rsid="000470dc" officeooo:paragraph-rsid="000470dc" style:font-weight-asian="normal" style:font-weight-complex="normal"/>
    </style:style>
    <style:style style:name="P8" style:family="paragraph" style:parent-style-name="Standard">
      <style:paragraph-properties fo:text-align="center" style:justify-single-word="false"/>
      <style:text-properties fo:font-weight="normal" officeooo:rsid="000470dc" officeooo:paragraph-rsid="000470dc" style:font-weight-asian="normal" style:font-weight-complex="normal"/>
    </style:style>
    <style:style style:name="P9" style:family="paragraph" style:parent-style-name="Standard">
      <style:paragraph-properties fo:text-align="justify" style:justify-single-word="false"/>
      <style:text-properties fo:font-weight="normal" officeooo:rsid="0006bd8e" officeooo:paragraph-rsid="0006bd8e" style:font-weight-asian="normal" style:font-weight-complex="normal"/>
    </style:style>
    <style:style style:name="P10" style:family="paragraph" style:parent-style-name="Standard" style:list-style-name="L1">
      <style:paragraph-properties fo:text-align="justify" style:justify-single-word="false"/>
      <style:text-properties fo:font-weight="normal" officeooo:rsid="0006bd8e" officeooo:paragraph-rsid="0006bd8e" style:font-weight-asian="normal" style:font-weight-complex="normal"/>
    </style:style>
    <style:style style:name="P11" style:family="paragraph" style:parent-style-name="Standard">
      <style:paragraph-properties fo:text-align="justify" style:justify-single-word="false"/>
      <style:text-properties fo:font-weight="normal" officeooo:rsid="000873e2" officeooo:paragraph-rsid="000873e2" style:font-weight-asian="normal" style:font-weight-complex="normal"/>
    </style:style>
    <style:style style:name="T1" style:family="text">
      <style:text-properties fo:font-weight="bold" style:font-weight-asian="bold" style:font-weight-complex="bold"/>
    </style:style>
    <style:style style:name="T2" style:family="text">
      <style:text-properties fo:font-weight="bold" officeooo:rsid="00165309" style:font-weight-asian="bold" style:font-weight-complex="bold"/>
    </style:style>
    <style:style style:name="T3" style:family="text">
      <style:text-properties officeooo:rsid="00066edc"/>
    </style:style>
    <style:style style:name="T4" style:family="text">
      <style:text-properties officeooo:rsid="0006bd8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text:s text:c="3"/></text:span><text:span text:style-name="T2">ISTITUTO COMPRENSIVO “GIUSY DEVINU”</text:span></text:p>
      <text:p text:style-name="P2">Via Meilogu 18, 09121 Cagliari – tel. 070/280834 – fax 070/2082009</text:p>
      <text:p text:style-name="P2">CAIC87000V – C.F. 92168560925 – cod. univoco fatt. elettr. UFHQVV</text:p>
      <text:p text:style-name="P2"/>
      <text:p text:style-name="P5"><text:span text:style-name="T1">https:// icdevinu.edu.it/ - </text:span><text:a xlink:type="simple" xlink:href="mailto:caic87000v@istruzione.it" text:style-name="Internet_20_link" text:visited-style-name="Visited_20_Internet_20_Link"><text:span text:style-name="T1">caic87000v@istruzione.it</text:span></text:a><text:span text:style-name="T1"> – caic87000v@pec.istruzione.it</text:span></text:p>
      <text:p text:style-name="P1"/>
      <text:p text:style-name="P1"/>
      <text:p text:style-name="P1"/>
      <text:p text:style-name="P3"><text:s text:c="102"/>Cagliari, 02 aprile 2024</text:p>
      <text:p text:style-name="P3"/>
      <text:p text:style-name="P3"><text:s text:c="83"/>Alle famiglie</text:p>
      <text:p text:style-name="P3"><text:s text:c="78"/>Ai docenti</text:p>
      <text:p text:style-name="P3"><text:s text:c="91"/>Al personale ATA</text:p>
      <text:p text:style-name="P3"/>
      <text:p text:style-name="P3"/>
      <text:p text:style-name="P6"><text:span text:style-name="T1">OGGETTO</text:span>: Corso di primo soccorso</text:p>
      <text:p text:style-name="P6"/>
      <text:p text:style-name="P7">L’Assessorato alla Pubblica Istruzione, Politiche Giovanili e Pari Opportunità del Comune di Cagliari ha siglato con l’Associazione di volontariato ALBA Cagliari un importante accordo di collaborazione per offrire agli Istituti un corso di primo soccorso in forma totalmente gratuita, da svolgersi nelle sedi scolastiche e nel pomeriggio.</text:p>
      <text:p text:style-name="P7">Il target di questo progetto sono gli studenti e le studentesse delle scuole secondarie di primo grado, <text:span text:style-name="T3">nella fascia </text:span><text:span text:style-name="T4">di età dagli 11 ai 13 anni ed in particolare le classi terze.</text:span></text:p>
      <text:p text:style-name="P9">Il corso permetterà di acquisire competenze spendibili sia all’interno della scuola, sia nella vita di tutti i giorni.</text:p>
      <text:p text:style-name="P9">Le date rese disponibili dall’Associazione per cui sarà possibile prenotarsi sono le seguenti:</text:p>
      <text:list xml:id="list2207334422" text:style-name="L1">
        <text:list-item>
          <text:p text:style-name="P10">venerdì 12 aprile (pomeriggio)</text:p>
        </text:list-item>
        <text:list-item>
          <text:p text:style-name="P10">lunedì 6 e lunedi’ 27 maggio (pomeriggio)</text:p>
        </text:list-item>
        <text:list-item>
          <text:p text:style-name="P10">venerdì 17 maggio (pomeriggio)</text:p>
        </text:list-item>
      </text:list>
      <text:p text:style-name="P9"/>
      <text:p text:style-name="P9">A seguito delle richieste pervenute dalle scuole, le disponibilità dell’Associazione potranno subire un ampliamento o eventualmente variare.</text:p>
      <text:p text:style-name="P11">Le adesioni, per questioni organizzative, dovranno pervenire<text:span text:style-name="T1"> entro e non oltre una settimana prima della data scelta</text:span> al seguente indirizzo email<text:span text:style-name="T1"> </text:span><text:a xlink:type="simple" xlink:href="mailto:info@albavolontariato.it" text:style-name="Internet_20_link" text:visited-style-name="Visited_20_Internet_20_Link"><text:span text:style-name="T1">info@albavolontariato.it</text:span></text:a><text:span text:style-name="T1"> </text:span>indicando l’Istituto, la sede, la classe o le classi impegnate e il numero dei partecipanti.</text:p>
      <text:p text:style-name="P11"/>
      <text:p text:style-name="P11">Gli uffici dell’Assessorato rimangono a disposizione per qualsiasi ulteriore chiarimento ai numeri <text:span text:style-name="T1">0706776444</text:span> e <text:span text:style-name="T1">0706774440.</text:span></text:p>
      <text:p text:style-name="P11"><text:span text:style-name="T1"/></text:p>
      <text:p text:style-name="P11"><text:s text:c="118"/>La Dirigente Scolastica</text:p>
      <text:p text:style-name="P11"><text:s text:c="118"/>Prof.ssa Sabrina Erby</text:p>
      <text:p text:style-name="P8"/>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4-02T10:14:59.124000000</dc:date>
    <meta:editing-duration>PT5M34S</meta:editing-duration>
    <meta:editing-cycles>1</meta:editing-cycles>
    <meta:generator>LibreOffice/7.2.0.4$Windows_X86_64 LibreOffice_project/9a9c6381e3f7a62afc1329bd359cc48accb6435b</meta:generator>
    <meta:document-statistic meta:table-count="0" meta:image-count="0" meta:object-count="0" meta:page-count="1" meta:paragraph-count="21" meta:word-count="245" meta:character-count="2338" meta:non-whitespace-character-count="1519"/>
  </office:meta>
</office:document-meta>
</file>